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.A. Scholtenweg Zuidbroek Verleende omgevingsvergunning (reguliere procedure) Z2018-00012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de beschikking op de hieronder vermelde datum verzonden aan de aanvrager:</text:p>
            <text:p text:style-name="common-al">• Kadastrale gemeente Zuidbroek sectie E perceelnummer 1653 (WA Scholtenweg, 9636 BT, bij dorpscentrum de Broeckhof, Zuidbroek), het kappen van 6 bomen, 11 januari 2019. 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 Groningen.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84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4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.A. Scholtenweg Zuidbroek Verleende omgevingsvergunning (reguliere procedure) Z2018-000126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084</meta:user-defined>
    <meta:user-defined meta:name="OVERHEIDop.GmbID/DC.identifier">gmb-2019-90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BT 66</meta:user-defined>
    <meta:user-defined meta:name="OVERHEIDop.woonplaats">Zuidbroek</meta:user-defined>
    <meta:user-defined meta:name="OVERHEIDop.straatnaam">W.A. Scholten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270 575929</meta:user-defined>
    <meta:user-defined meta:name="OVERHEIDop.versieInformatie"/>
  </office:meta>
</office:document-meta>
</file>