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Park de Wezenlanden (zaaknummer 2679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van <text:span text:style-name="nadrukvet">7 juni t/m 10 juni 2019</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3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peltje Lepeltje, Park de Wezenlanden (zaaknummer 2679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38</meta:user-defined>
    <meta:user-defined meta:name="OVERHEIDop.GmbID/DC.identifier">gmb-2019-90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