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vier iepen (bomen) , Vriezekoop 45 te Leimuiden, W2019/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pril 2019</text:p>
            <text:p text:style-name="common-al">Activiteit: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8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vier iepen (bomen) , Vriezekoop 45 te Leimuiden, W2019/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37</meta:user-defined>
    <meta:user-defined meta:name="OVERHEIDop.GmbID/DC.identifier">gmb-2019-90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45</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575 469981</meta:user-defined>
    <meta:user-defined meta:name="OVERHEIDop.versieInformatie"/>
  </office:meta>
</office:document-meta>
</file>