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: voor het organiseren van een NK Strokeplay tot 18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</text:p>
            <text:p text:style-name="common-al">Het betreft het evenement "NK Strokeplay tot 18 jaar" welke georganiseerd wordt op 29 en 30 april 2019 aan de Gelpenberg te Aalden.</text:p>
            <text:p text:style-name="common-al"/>
            <text:p text:style-name="common-al">Ontvangen op 3 april 2019</text:p>
            <text:p text:style-name="common-al"/>
            <text:p text:style-name="common-al">Kenmerk: 12387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2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83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3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3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Gelpenberg: voor het organiseren van een NK Strokeplay tot 18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36</meta:user-defined>
    <meta:user-defined meta:name="OVERHEIDop.GmbID/DC.identifier">gmb-2019-90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</meta:user-defined>
    <meta:user-defined meta:name="OVERHEIDop.woonplaats">Aalden</meta:user-defined>
    <meta:user-defined meta:name="OVERHEIDop.straatnaam">Gebbeve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02 535712</meta:user-defined>
    <meta:user-defined meta:name="OVERHEIDop.versieInformatie"/>
  </office:meta>
</office:document-meta>
</file>