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rtlaan 1 t/21, Sasbergen 2 t/m 22 en Haasveld 2 t/m 24 (Het Zilt, fase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2717, Sportlaan 1 t/m 21, Sasbergen 2 t/m 22 en Haasveld 2 t/m 24 (Het Zilt, fase 1) te Noordwijkerhout, het bouwen van 34 woningen, 09-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3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ortlaan 1 t/21, Sasbergen 2 t/m 22 en Haasveld 2 t/m 24 (Het Zilt, fase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35</meta:user-defined>
    <meta:user-defined meta:name="OVERHEIDop.GmbID/DC.identifier">gmb-2019-90835</meta:user-defined>
    <meta:user-defined meta:name="OVERHEID.TaxonomieBeleidsagenda/OVERHEID.category">Huisvesting | Organisatie en beleid</meta:user-defined>
    <meta:user-defined meta:name="OVERHEIDop.referentienummer">2018192717</meta:user-defined>
    <meta:user-defined meta:name="DCTERMS.abstract">het bouwen van 34 woningen, 09-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XH 22</meta:user-defined>
    <meta:user-defined meta:name="OVERHEIDop.woonplaats">De Zilk</meta:user-defined>
    <meta:user-defined meta:name="OVERHEIDop.straatnaam">Spor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7422 479937</meta:user-defined>
    <meta:user-defined meta:name="OVERHEIDop.versieInformatie"/>
  </office:meta>
</office:document-meta>
</file>