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4, Spoorstraat 73, 6161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inrit</text:p>
            <text:p text:style-name="common-al">Locatie:     Spoorstraat 73, 6161 AB Geleen </text:p>
            <text:p text:style-name="common-al">Ontvangstdatum:   31/12/2018</text:p>
            <text:p text:style-name="common-al">Dossiernummer:    Om18.05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4, Spoorstraat 73, 6161 AB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83</meta:user-defined>
    <meta:user-defined meta:name="OVERHEIDop.GmbID/DC.identifier">gmb-2019-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B 75</meta:user-defined>
    <meta:user-defined meta:name="OVERHEIDop.woonplaats">Geleen</meta:user-defined>
    <meta:user-defined meta:name="OVERHEIDop.straatnaam">Spoo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09 330676</meta:user-defined>
    <meta:user-defined meta:name="OVERHEIDop.versieInformatie"/>
  </office:meta>
</office:document-meta>
</file>