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arHuys (open dag scouting), Almelose Kanaal 23 (zaaknummer 2677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NaarHuys (open dag scouting) op <text:span text:style-name="nadrukvet">25 mei 2019</text:span>, locatie <text:span text:style-name="nadrukvet">Almelose Kanaal 2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2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aarHuys (open dag scouting), Almelose Kanaal 23 (zaaknummer 267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22</meta:user-defined>
    <meta:user-defined meta:name="OVERHEIDop.GmbID/DC.identifier">gmb-2019-90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23</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75 502437</meta:user-defined>
    <meta:user-defined meta:name="OVERHEIDop.versieInformatie"/>
  </office:meta>
</office:document-meta>
</file>