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IEUWSTRAA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Van Rock tot Roll festival op 7 september 2019 op de locatie Nieuwstraat te Heerenveen (11-04-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82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NIEUWSTRAAT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20</meta:user-defined>
    <meta:user-defined meta:name="OVERHEIDop.GmbID/DC.identifier">gmb-2019-908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Nieuw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55 552881</meta:user-defined>
    <meta:user-defined meta:name="OVERHEIDop.versieInformatie"/>
  </office:meta>
</office:document-meta>
</file>