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horeca en terras, Nieuwe Markt 4 (zaaknummer 12904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Nieuwe Markt 4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  <text:p text:style-name="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  </text:list-item>
            </text:list>
            <text:p text:style-name="common-al">Gedurende de termijn van terinzagelegging kunnen schriftelijke reacties worden ingediend bij het gemeentebestuur van Zwolle, ter attentie van de afdeling Fysieke Leefomgeving, sectie Vergunningen, Postbus 10007, 8000 GA Zwolle.</text:p>
            <text:p text:style-name="last-al">Nieuwe Markt 4 (horeca en terras), aanvraag D&amp;amp;H-vergunning en terras voor 44 m2 (Meneer Jan) (Datum ontvangst: 15 februari 201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081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1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1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horeca en terras, Nieuwe Markt 4 (zaaknummer 1290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18</meta:user-defined>
    <meta:user-defined meta:name="OVERHEIDop.GmbID/DC.identifier">gmb-2019-908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C 4</meta:user-defined>
    <meta:user-defined meta:name="OVERHEIDop.woonplaats">Zwolle</meta:user-defined>
    <meta:user-defined meta:name="OVERHEIDop.straatnaam">Melk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65 502996</meta:user-defined>
    <meta:user-defined meta:name="OVERHEIDop.versieInformatie"/>
  </office:meta>
</office:document-meta>
</file>