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Kelderlaan 12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Kelderlaan 12, 7009 BV</text:p>
            <text:p text:style-name="common-al">Omschrijving:  brandveilig gebruiken van het pand</text:p>
            <text:p text:style-name="common-al">Dossiernummer:  20180888</text:p>
            <text:p text:style-name="common-al">Datum verzending: 12 april 201</text:p>
            <text:p text:style-name="common-al">Vanaf dinsdag 16 april 2019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27 mei 2019)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081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1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1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randveilig gebruiken van het pand: Kelderlaan 12 in Doet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17</meta:user-defined>
    <meta:user-defined meta:name="OVERHEIDop.GmbID/DC.identifier">gmb-2019-90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9BV 12</meta:user-defined>
    <meta:user-defined meta:name="OVERHEIDop.woonplaats">Doetinchem</meta:user-defined>
    <meta:user-defined meta:name="OVERHEIDop.straatnaam">Kelderlaan</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6520 443601</meta:user-defined>
    <meta:user-defined meta:name="OVERHEIDop.versieInformatie"/>
  </office:meta>
</office:document-meta>
</file>