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59 te Grubbenvorst, aangevraagde omgevingsvergunning 11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rstel afkalving van tuin grenzend aan de Maa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081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1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1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loseweg 59 te Grubbenvorst, aangevraagde omgevingsvergunning 11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0813</meta:user-defined>
    <meta:user-defined meta:name="OVERHEIDop.GmbID/DC.identifier">gmb-2019-9081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912 380541</meta:user-defined>
    <meta:user-defined meta:name="OVERHEIDop.versieInformatie"/>
  </office:meta>
</office:document-meta>
</file>