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Past. Hoefnagelsstraat, Milsbeek: Koningsd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Koningsdag op 27 april 2019 van 10:00 uur tot 16:00 uur in de Kerkstraat-Past. Hoefnagelsstraat in Milsbeek (2019-0383).</text:p>
            <text:p text:style-name="common-al">
            <text:span text:style-name="nadrukvet">Verzenddatum</text:span>
          </text:p>
            <text:p text:style-name="common-al">Dit besluit is verzonden op: 3 april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081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1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1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Past. Hoefnagelsstraat, Milsbeek: Koningsd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810</meta:user-defined>
    <meta:user-defined meta:name="OVERHEIDop.GmbID/DC.identifier">gmb-2019-908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AL 26</meta:user-defined>
    <meta:user-defined meta:name="OVERHEIDop.woonplaats">Milsbeek</meta:user-defined>
    <meta:user-defined meta:name="OVERHEIDop.straatnaam">Kerkstraat</meta:user-defined>
    <meta:user-defined meta:name="OVERHEID.PostcodeHuisnummer/OVERHEIDop.postcodeHuisnummer">6596AJ</meta:user-defined>
    <meta:user-defined meta:name="OVERHEIDop.straatnaam">Past. Hoefnagels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3939 415268</meta:user-defined>
    <meta:user-defined meta:name="OVERHEID.EPSG28992/DC.spatial">194032 415315</meta:user-defined>
    <meta:user-defined meta:name="OVERHEIDop.versieInformatie"/>
  </office:meta>
</office:document-meta>
</file>