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tionspassage 2K-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tionspassage 2K-1,</text:span> 8017 JR (winkelfunctie)</text:p>
            <text:p text:style-name="common-al">Verzenddatum besluit: 10 augustus 2018</text:p>
            <text:p text:style-name="common-al">Kenmerk besluit: 23795-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80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ationspassage 2K-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09</meta:user-defined>
    <meta:user-defined meta:name="OVERHEIDop.GmbID/DC.identifier">gmb-2019-9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R 1</meta:user-defined>
    <meta:user-defined meta:name="OVERHEIDop.woonplaats">Zwolle</meta:user-defined>
    <meta:user-defined meta:name="OVERHEIDop.straatnaam">Stationspassag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uitgeven 23795-2018|exb-2019-18836</meta:user-defined>
    <meta:user-defined meta:name="OVERHEID.EPSG28992/DC.spatial">202748 502149</meta:user-defined>
    <meta:user-defined meta:name="OVERHEIDop.versieInformatie"/>
  </office:meta>
</office:document-meta>
</file>