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uenepad M 335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1315, Gruenepad M 3350 te Noordwijk, het plaatsen van units voor de inrichting van een jeugdhonk, 11-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80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Gruenepad M 335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07</meta:user-defined>
    <meta:user-defined meta:name="OVERHEIDop.GmbID/DC.identifier">gmb-2019-90807</meta:user-defined>
    <meta:user-defined meta:name="OVERHEID.TaxonomieBeleidsagenda/OVERHEID.category">Huisvesting | Organisatie en beleid</meta:user-defined>
    <meta:user-defined meta:name="OVERHEIDop.referentienummer">2019061315</meta:user-defined>
    <meta:user-defined meta:name="DCTERMS.abstract">het plaatsen van units voor de inrichting van een jeugdhonk, 11-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EZ 32</meta:user-defined>
    <meta:user-defined meta:name="OVERHEIDop.woonplaats">Noordwijk</meta:user-defined>
    <meta:user-defined meta:name="OVERHEIDop.straatnaam">Gruenepa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271 473086</meta:user-defined>
    <meta:user-defined meta:name="OVERHEIDop.versieInformatie"/>
  </office:meta>
</office:document-meta>
</file>