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naci Thorrun 2019, Sportpark Marslanden (zaaknummer 25484-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Donaci Thorrun 2019 op <text:span text:style-name="nadrukvet">27 juni 2019 en 30 juni 2019</text:span>, locatie <text:span text:style-name="nadrukvet">Sportpark Mars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0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onaci Thorrun 2019, Sportpark Marslanden (zaaknummer 254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6</meta:user-defined>
    <meta:user-defined meta:name="OVERHEIDop.GmbID/DC.identifier">gmb-2019-90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Z 68a</meta:user-defined>
    <meta:user-defined meta:name="OVERHEIDop.woonplaats">Zwolle</meta:user-defined>
    <meta:user-defined meta:name="OVERHEIDop.straatnaam">Hyacint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51 501868</meta:user-defined>
    <meta:user-defined meta:name="OVERHEIDop.versieInformatie"/>
  </office:meta>
</office:document-meta>
</file>