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sectie C nummer 6673, aangevraagde omgevingsvergunning 11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open hekwer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080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0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0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sectie C nummer 6673, aangevraagde omgevingsvergunning 11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0802</meta:user-defined>
    <meta:user-defined meta:name="OVERHEIDop.GmbID/DC.identifier">gmb-2019-9080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975.38 380553.26</meta:user-defined>
    <meta:user-defined meta:name="OVERHEIDop.versieInformatie"/>
  </office:meta>
</office:document-meta>
</file>