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Montfoort</text:p>
      <text:section text:name="regeling_id1-3-2" text:style-name="regeling">
        <text:section text:name="aanhef_id1-3-2-1" text:style-name="aanhef">
          <text:section text:name="preambule_id1-3-2-1-1" text:style-name="preambule">
            <text:p text:style-name="al">Het college van burgemeester en wethouders van de gemeente Montfoort;</text:p>
            <text:p text:style-name="al">gelet op de financiële verordening gemeente Montfoort 2018 en de Gemeentewet;</text:p>
            <text:p text:style-name="al">
            <text:span text:style-name="nadrukvet">B E S L U I T E N :</text:span>
          </text:p>
            <text:p text:style-name="al">vast te stellen de budgethoudersregeling gemeente Montfoort </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text:number>
                <text:p text:style-name="al">
                <text:span text:style-name="nadrukcur">Begroting</text:span>: de begroting omvat het geheel aan taken en activiteiten dat nodig is om een beoogd maatschappelijk effect te behalen. Ze heeft een kaderstellende functie: ze wijst financiële middelen toe aan programma’s en autoriseert de besteding van die middelen;</text:p>
              </text:list-item>
              <text:list-item text:style-override="id1-3-2-2-2-2-2">
                <text:number>-</text:number>
                <text:p text:style-name="al">
                <text:span text:style-name="nadrukcur">Begrotingswijziging</text:span>: betreft de verschuiving van budgetten tussen programma`s en dekkingsmiddelen. Deze worden door het college ter besluitvorming voorgelegd aan de gemeenteraad;</text:p>
              </text:list-item>
              <text:list-item text:style-override="id1-3-2-2-2-2-3">
                <text:number>-</text:number>
                <text:p text:style-name="al">
                <text:span text:style-name="nadrukcur">College</text:span>: het college van burgemeester en wethouders van gemeente Montfoort;</text:p>
              </text:list-item>
              <text:list-item text:style-override="id1-3-2-2-2-2-4">
                <text:number>-</text:number>
                <text:p text:style-name="al">
                <text:span text:style-name="nadrukcur">Budget</text:span>: een door het college in de taakveldraming van een bepaald jaar beschikbaar gesteld bedrag voor het realiseren van een taak binnen een door de gemeenteraad vastgesteld programma en het daaraan gekoppelde beleid en/of activiteiten of prestaties. Dit omvat zowel de exploitatie als investeringen;</text:p>
              </text:list-item>
              <text:list-item text:style-override="id1-3-2-2-2-2-5">
                <text:number>-</text:number>
                <text:p text:style-name="al">
                <text:span text:style-name="nadrukcur">Financieel mandaat</text:span>: de bevoegdheid van een ambtenaar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gemeente Montfoort;</text:p>
              </text:list-item>
              <text:list-item text:style-override="id1-3-2-2-2-2-6">
                <text:number>-</text:number>
                <text:p text:style-name="al">
                <text:span text:style-name="nadrukcur">Hoofdbudgethouder</text:span>: de gemeentesecretaris van gemeente Montfoort. De hoofdbudgethouder is budgethouder of wijst één of meerdere budgethouders aan;</text:p>
              </text:list-item>
              <text:list-item text:style-override="id1-3-2-2-2-2-7">
                <text:number>-</text:number>
                <text:p text:style-name="al">
                <text:span text:style-name="nadrukcur">Budgethouder</text:span>: de medewerker (manager of griffier) die verantwoordelijk is voor de realisering van de taakstellingen verbonden aan de hem toegewezen budgetten en het aanwijzen van een of meerdere deelbudgethouders en/of budgetbeheerders; </text:p>
              </text:list-item>
              <text:list-item text:style-override="id1-3-2-2-2-2-8">
                <text:number>-</text:number>
                <text:p text:style-name="al">
                <text:span text:style-name="nadrukcur">Programmahouder: </text:span>de door de budgethouder aangewezen medewerker die eindverantwoordelijk is voor het samenstellen van het aan hem/haar toegewezen programma en het aanspreekpunt is voor het beleid van dit programma;</text:p>
              </text:list-item>
              <text:list-item text:style-override="id1-3-2-2-2-2-9">
                <text:number>-</text:number>
                <text:p text:style-name="al">
                <text:span text:style-name="nadrukcur">Deelbudgethouder</text:span>: de medewerker die, onder eindverantwoordelijkheid van de budgethouder, verantwoordelijk is voor de realisering van de taakstellingen, verbonden aan de hem toegewezen budgetten;</text:p>
              </text:list-item>
              <text:list-item text:style-override="id1-3-2-2-2-2-10">
                <text:number>-</text:number>
                <text:p text:style-name="al">
                <text:span text:style-name="nadrukcur">Budgetbeheerder</text:span>: de medewerker die onder verantwoordelijkheid van de (deel)budgethouder belast is met de realisering van de taakstellingen verbonden aan de hem toegewezen budgetten;</text:p>
              </text:list-item>
              <text:list-item text:style-override="id1-3-2-2-2-2-11">
                <text:number>-</text:number>
                <text:p text:style-name="al">
                <text:span text:style-name="nadrukcur">Prestatieverklaring</text:span>: een bewijsstuk, waarmee vastgelegd wordt dat de prestatie, waarvoor een factuur ontvangen is, ook daadwerkelijk geleverd is;</text:p>
              </text:list-item>
              <text:list-item text:style-override="id1-3-2-2-2-2-12">
                <text:number>-</text:number>
                <text:p text:style-name="al">
                <text:span text:style-name="nadrukcur">Taak</text:span>: het resultaat van samenhangend handelen, meetbaar gemaakt in tijd, geld en kwaliteit;</text:p>
              </text:list-item>
              <text:list-item text:style-override="id1-3-2-2-2-2-13">
                <text:number>-</text:number>
                <text:p text:style-name="al">
                <text:span text:style-name="nadrukcur">Taakveld</text:span>: een door het Rijk voorgeschreven eenheid van taken en daaraan gerelateerde activiteiten van gemeenten waar budgetten aan gekoppeld zijn en op welk niveau de rechtmatigheid wordt vastgesteld;</text:p>
              </text:list-item>
              <text:list-item text:style-override="id1-3-2-2-2-2-14">
                <text:number>-</text:number>
                <text:p text:style-name="al">
                <text:span text:style-name="nadrukcur">Technische begrotingswijziging</text:span>: de verschuiving van budgetten binnen of tussen taakvelden binnen één programma;</text:p>
              </text:list-item>
              <text:list-item text:style-override="id1-3-2-2-2-2-15">
                <text:number>-</text:number>
                <text:p text:style-name="al">
                <text:span text:style-name="nadrukcur">Verplichting</text:span>: de verplichting tot het verrichten van een financiële beheershandeling (zoals het doen van betalingen of een verrekening) aan een derde op grond van een overeenkomst, besluit of beschikking.</text:p>
              </text:list-item>
            </text:list>
          </text:section>
          <text:section text:name="artikel_id1-3-2-2-3" text:style-name="artikel">
            <text:p text:style-name="artikel_kop_titel"><text:span text:style-name="artikel_kop_label">Artikel</text:span> <text:span text:style-name="artikel_kop_nr">2</text:span> Vaststelling budgetten gemeenten</text:p>
            <text:list text:style-name="id1-3-2-2-3-2">
              <text:list-item text:style-override="id1-3-2-2-3-2-1">
                <text:number>1.</text:number>
                <text:p text:style-name="al">Jaarlijks, voor een door het college vast te stellen datum, levert het managementteam aan het college de conceptbegroting ten behoeve van de voor het volgende kalenderjaar vast te stellen gemeentebegroting aan.</text:p>
              </text:list-item>
              <text:list-item text:style-override="id1-3-2-2-3-2-2">
                <text:number>2.</text:number>
                <text:p text:style-name="al">Bij het opstellen wordt rekening gehouden met de door de raad en/of het college vastgestelde kaders.</text:p>
              </text:list-item>
              <text:list-item text:style-override="id1-3-2-2-3-2-3">
                <text:number>3.</text:number>
                <text:p text:style-name="al">Indien in de begroting de prestaties, zowel kwantitatief als kwalitatief, niet of onvoldoende zijn te beschrijven zullen tussen het college en de hoofdbudgethouder specifieke afspraken worden gemaakt.</text:p>
              </text:list-item>
            </text:list>
          </text:section>
          <text:section text:name="hoofdstuk_id1-3-2-2-4" text:style-name="hoofdstuk">
            <text:p text:style-name="hoofdstuk_kop"><text:span text:style-name="label"> Hoofdstuk </text:span> <text:span text:style-name="nr"> 2 </text:span> Budgethouderschap</text:p>
            <text:p text:style-name="hoofdstuk_bottom"/>
          </text:section>
          <text:section text:name="artikel_id1-3-2-2-5" text:style-name="artikel">
            <text:p text:style-name="artikel_kop_titel"><text:span text:style-name="artikel_kop_label">Artikel</text:span> <text:span text:style-name="artikel_kop_nr">3 </text:span> Hoofdbudgethouder, budgethouder en deelbudgethouder</text:p>
            <text:p text:style-name="al">De verantwoordelijkheid voor de uitvoering van de begroting wordt door het college opgedragen aan de hoofdbudgethouder. De hoofdbudgethouder draagt de uitvoering op aan een budgethouder. De budgethouder kan voor de uitvoering deelbudgethouders aanwijzen. De (deel)budgethouder kan voor de uitvoering budgetbeheerders aanwijzen. De hoofdbudgethouder is verantwoordelijk voor voortgangs- en budgetbewaking en rapporteert, conform de Planning &amp; Control cyclus, aan het college.</text:p>
          </text:section>
          <text:section text:name="artikel_id1-3-2-2-6" text:style-name="artikel">
            <text:p text:style-name="artikel_kop_titel"><text:span text:style-name="artikel_kop_label">Artikel</text:span> <text:span text:style-name="artikel_kop_nr"> 4 </text:span> Budgetbeheerder</text:p>
            <text:list text:style-name="id1-3-2-2-6-2">
              <text:list-item text:style-override="id1-3-2-2-6-2-1">
                <text:number>1.</text:number>
                <text:p text:style-name="al">De budgetbeheerder is de medewerker die belast is met de uitvoering en besteding van de aan de taak toegewezen opdracht en budget. Hiermee wordt hij verantwoordelijk voor de besteding van de aan deze taak toegewezen middelen (= budget).</text:p>
              </text:list-item>
              <text:list-item text:style-override="id1-3-2-2-6-2-2">
                <text:number>2.</text:number>
                <text:p text:style-name="al">De budgetbeheerder informeert de (deel)budgethouder tijdig over dreigende over- en onderschrijdingen.</text:p>
              </text:list-item>
              <text:list-item text:style-override="id1-3-2-2-6-2-3">
                <text:number>3.</text:number>
                <text:p text:style-name="al">De deelbudgethouder informeert de budgethouder tijdig over dreigende over- en </text:p>
                <text:p text:style-name="al">onderschrijdingen.</text:p>
              </text:list-item>
              <text:list-item text:style-override="id1-3-2-2-6-2-4">
                <text:number>4.</text:number>
                <text:p text:style-name="al">De budgethouder informeert de hoofdbudgethouder tijdig over dreigende over- en onderschrijdingen.</text:p>
              </text:list-item>
              <text:list-item text:style-override="id1-3-2-2-6-2-5">
                <text:number>5.</text:number>
                <text:p text:style-name="al">De hoofdbudgethouder blijft altijd eindverantwoordelijk.</text:p>
              </text:list-item>
            </text:list>
          </text:section>
          <text:section text:name="artikel_id1-3-2-2-7" text:style-name="artikel">
            <text:p text:style-name="artikel_kop_titel"><text:span text:style-name="artikel_kop_label">Artikel</text:span> <text:span text:style-name="artikel_kop_nr"> 5 </text:span> 
              <text:span text:style-name="nadrukvet">Functiescheiding</text:span>
            </text:p>
            <text:p text:style-name="al">De functie van (deel)budgethouder en budgetbeheerder is onverenigbaar met:</text:p>
            <text:list text:style-name="id1-3-2-2-7-3">
              <text:list-item text:style-override="id1-3-2-2-7-3-1">
                <text:number>1.</text:number>
                <text:p text:style-name="al">de registrerende functie;</text:p>
              </text:list-item>
              <text:list-item text:style-override="id1-3-2-2-7-3-2">
                <text:number>2.</text:number>
                <text:p text:style-name="al">de betalingsfiatterende functie;</text:p>
              </text:list-item>
              <text:list-item text:style-override="id1-3-2-2-7-3-3">
                <text:number>3.</text:number>
                <text:p text:style-name="al">de functie van kassier.</text:p>
              </text:list-item>
            </text:list>
          </text:section>
          <text:section text:name="artikel_id1-3-2-2-8" text:style-name="artikel">
            <text:p text:style-name="artikel_kop_titel"><text:span text:style-name="artikel_kop_label">Artikel</text:span> <text:span text:style-name="artikel_kop_nr"> 6 </text:span> Mandateren</text:p>
            <text:list text:style-name="id1-3-2-2-8-2">
              <text:list-item text:style-override="id1-3-2-2-8-2-1">
                <text:number>1.</text:number>
                <text:p text:style-name="al">De financiële mandaten worden schriftelijk (c.q. electronisch) vastgelegd. Dit geldt zowel voor de aanwijzing van de budgethouder door de hoofdbudgethouder als voor de budgetten die door het college aan de hoofdbudgethouder, door de hoofdbudgethouder aan de budgethouder, door de budgethouder aan deelbudgethouders en door de (deel)budgethouders aan de budgetbeheerders zijn gemandateerd.</text:p>
              </text:list-item>
              <text:list-item text:style-override="id1-3-2-2-8-2-2">
                <text:number>2.</text:number>
                <text:p text:style-name="al">Doormandateren en het intrekken daarvan kan slechts geschieden met de schriftelijke instemming van de desbetreffende budgethouder.</text:p>
              </text:list-item>
              <text:list-item text:style-override="id1-3-2-2-8-2-3">
                <text:number>3.</text:number>
                <text:p text:style-name="al">Een kopie van de vastlegging van het mandaat of de intrekking ervan wordt verstrekt door de financiële administratie.</text:p>
              </text:list-item>
              <text:list-item text:style-override="id1-3-2-2-8-2-4">
                <text:number>4.</text:number>
                <text:p text:style-name="al">De bepalingen van deze regeling zijn van toepassing op alle gemandateerde medewerkers.</text:p>
              </text:list-item>
            </text:list>
          </text:section>
          <text:section text:name="hoofdstuk_id1-3-2-2-9" text:style-name="hoofdstuk">
            <text:p text:style-name="hoofdstuk_kop"><text:span text:style-name="label"> Hoofdstuk </text:span> <text:span text:style-name="nr"> 3 </text:span> Invulling van het budgethouderschap c.q. -beheer</text:p>
            <text:section text:name="artikel_id1-3-2-2-9-2" text:style-name="artikel">
              <text:p text:style-name="artikel_kop_titel"><text:span text:style-name="artikel_kop_label">Artikel</text:span> <text:span text:style-name="artikel_kop_nr"> 7 </text:span> Aangaan van verplichtingen, betalingen</text:p>
              <text:list text:style-name="id1-3-2-2-9-2-2">
                <text:list-item text:style-override="id1-3-2-2-9-2-2-1">
                  <text:number>1.</text:number>
                  <text:p text:style-name="al">De hoofdbudgethouder, budgethouders, deelbudgethouders en budgetbeheerders gaan namens de gemeente Montfoort verplichtingen aan. Daarbij nemen zij de procedures (inkoop- en aanbestedingsbeleid) en het bepaalde in de volgende leden in acht.</text:p>
                </text:list-item>
                <text:list-item text:style-override="id1-3-2-2-9-2-2-2">
                  <text:number>2.</text:number>
                  <text:p text:style-name="al">Verplichtingen mogen slechts worden aangegaan nadat is geconstateerd dat ter zake een toereikend budget beschikbaar is en dat ze passen binnen de taakstelling waarvoor het budget beschikbaar is gesteld.</text:p>
                </text:list-item>
                <text:list-item text:style-override="id1-3-2-2-9-2-2-3">
                  <text:number>3.</text:number>
                  <text:p text:style-name="al">Indien onvoldoende budget aanwezig is dient vooraf bij het college aanvullende budgetruimte te worden aangevraagd.</text:p>
                </text:list-item>
                <text:list-item text:style-override="id1-3-2-2-9-2-2-4">
                  <text:number>4.</text:number>
                  <text:p text:style-name="al">Uitsluitend in geval van calamiteiten is het toegestaan, indien mogelijk na overleg met het college, verplichtingen aan te gaan zonder dat daarvoor een goedgekeurd dan wel toereikend budget aanwezig is.</text:p>
                </text:list-item>
                <text:list-item text:style-override="id1-3-2-2-9-2-2-5">
                  <text:number>5.</text:number>
                  <text:p text:style-name="al">Als van de bepaling onder lid 4. gebruik wordt gemaakt en geen overleg mogelijk was, wordt het college terstond geïnformeerd over de noodzaak van deze handelwijze en de gevolgen. Zo spoedig mogelijk wordt aan het college een voorstel voorgelegd tot het beschikbaar stellen van een budget, alsmede voor de wijze waarop de betreffende uitgaven dienen te worden gedekt.</text:p>
                </text:list-item>
                <text:list-item text:style-override="id1-3-2-2-9-2-2-6">
                  <text:number>6.</text:number>
                  <text:p text:style-name="al">Alleen de desbetreffende (deel)budgethouder/budgetbeheerder codeert, dateert en accordeert facturen. Bij afwezigheid van budgetbeheerder of (deel)budgethouder, als betaling van een factuur geen uitstel kan dulden, accordeert een gelijkwaardige budgetverantwoordelijke volgens het principe van horizontale vervanging. De vervanging dient schriftelijk te worden vastgelegd.</text:p>
                </text:list-item>
                <text:list-item text:style-override="id1-3-2-2-9-2-2-7">
                  <text:number>7.</text:number>
                  <text:p text:style-name="al">De budgetbeheerder laat gecodeerde facturen groter dan € 5.000,- mede accorderen door de (deel)budgethouder.</text:p>
                </text:list-item>
                <text:list-item text:style-override="id1-3-2-2-9-2-2-8">
                  <text:number>8.</text:number>
                  <text:p text:style-name="al">Het is niet toegestaan dat de hoofdbudgethouder, (deel)budgethouder en budgetbeheerder betalingen aan zichzelf autoriseren (bv declaraties).</text:p>
                </text:list-item>
                <text:list-item text:style-override="id1-3-2-2-9-2-2-9">
                  <text:number>9.</text:number>
                  <text:p text:style-name="al">Uitgaven die betrekking hebben op budgetten over diverse disciplines, zoals verzekeringen, reserves, dotaties aan voorzieningen, afschrijvingen, rente en OZB-aanslagen, worden centraal afgehandeld door team service, ondersteuning en staf. De afdelingsmanager service, ondersteuning en staf is verantwoordelijk voor de verdeling van de kosten. De budgethouders zijn verantwoordelijk voor hun totale budget, inclusief deze posten.</text:p>
                </text:list-item>
                <text:list-item text:style-override="id1-3-2-2-9-2-2-10">
                  <text:number>10.</text:number>
                  <text:p text:style-name="al">De hoofdbudgethouder, de (deel)budgethouders en budgetbeheerders mogen verplichtingen aangaan tot de onderstaande bedragen: </text:p>
                </text:list-item>
              </text:list>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25.000,-</text:p>
                    </table:table-cell>
                  </table:table-row>
                </table:table>
                <text:p text:style-name="table_bottom"/>
              </text:section>
              <text:list text:style-name="id1-3-2-2-9-2-4">
                <text:list-item text:style-override="id1-3-2-2-9-2-4-1">
                  <text:number>1.</text:number>
                  <text:p text:style-name="al">De </text:p>
                </text:list-item>
                <text:list-item text:style-override="id1-3-2-2-9-2-4-2">
                  <text:number>2.</text:number>
                  <text:p text:style-name="al">De hoofdbudgethouder kan per geval of in het algemeen instructies geven aan de (deel)budgethouders en budgetbeheerders en nadere regels stellen voor de administratieve vastlegging, verantwoording, autorisatie van verplichtingen en lagere maximale hoogtes van bevoegdheden.</text:p>
                </text:list-item>
              </text:list>
            </text:section>
            <text:section text:name="artikel_id1-3-2-2-9-3" text:style-name="artikel">
              <text:p text:style-name="artikel_kop_titel"><text:span text:style-name="artikel_kop_label">Artikel</text:span> <text:span text:style-name="artikel_kop_nr"> 8 </text:span> Verschuiving van budgetten</text:p>
              <text:list text:style-name="id1-3-2-2-9-3-2">
                <text:list-item text:style-override="id1-3-2-2-9-3-2-1">
                  <text:number>1.</text:number>
                  <text:p text:style-name="al">Verschuiving van inkomsten en/of uitgaven tussen programma en algemene dekkingsmiddelen is in het kader van deze regeling niet relevant omdat het een bevoegdheid betreft van de gemeenteraad.</text:p>
                </text:list-item>
                <text:list-item text:style-override="id1-3-2-2-9-3-2-2">
                  <text:number>2.</text:number>
                  <text:p text:style-name="al">Verschuivingen van budgetten tussen taakvelden binnen het programma (productniveau): Het college stelt, op voorstel van de budgethouder, een technische begrotingswijziging vast, waarbij wordt geschoven met budgetten tussen taakvelden binnen een programma. Hierbij geldt de voorwaarde dat de aan de budgetten verbonden taakopdrachten wel gerealiseerd worden. De budgethouder is bevoegd binnen de samenstellende onderdelen van een investering te schuiven indien dit uit doelmatigheidsoverwegingen gewenst is.</text:p>
                </text:list-item>
                <text:list-item text:style-override="id1-3-2-2-9-3-2-3">
                  <text:number>3.</text:number>
                  <text:p text:style-name="al">Verschuiving van middelen binnen een taakveld: Het is de budgethouder toegestaan om te schuiven met middelen binnen een taakveld. Hierbij geldt de voorwaarde dat de aan de middelen verbonden taakopdrachten wel gerealiseerd worden.</text:p>
                </text:list-item>
              </text:list>
            </text:section>
            <text:p text:style-name="hoofdstuk_bottom"/>
          </text:section>
          <text:section text:name="hoofdstuk_id1-3-2-2-10" text:style-name="hoofdstuk">
            <text:p text:style-name="hoofdstuk_kop"><text:span text:style-name="label"> Hoofdstuk </text:span> <text:span text:style-name="nr"> 4 </text:span> 
              <text:span text:style-name="nadrukvet">Slotbepalingen</text:span>
            </text:p>
            <text:section text:name="artikel_id1-3-2-2-10-2" text:style-name="artikel">
              <text:p text:style-name="artikel_kop_titel"><text:span text:style-name="artikel_kop_label">Artikel</text:span> <text:span text:style-name="artikel_kop_nr"> 9 </text:span> Toezicht</text:p>
              <text:list text:style-name="id1-3-2-2-10-2-2">
                <text:list-item text:style-override="id1-3-2-2-10-2-2-1">
                  <text:number>1.</text:number>
                  <text:p text:style-name="al">Onverminderd de verantwoordelijkheden van de verschillende programmaregisseurs/schrijvers, (deel)budgethouders en budgetbeheerders is de hoofdbudgethouder verantwoordelijk voor het toezicht op de naleving van deze regeling. Hij heeft in deze rol een aanwijzingsbevoegdheid.</text:p>
                </text:list-item>
                <text:list-item text:style-override="id1-3-2-2-10-2-2-2">
                  <text:number>2.</text:number>
                  <text:p text:style-name="al">Toezicht op de naleving van deze regeling wordt vormgegeven volgens het PDCA (Plan, Do, Check, Act) principe.</text:p>
                </text:list-item>
              </text:list>
            </text:section>
            <text:section text:name="artikel_id1-3-2-2-10-3" text:style-name="artikel">
              <text:p text:style-name="artikel_kop_titel"><text:span text:style-name="artikel_kop_label">Artikel</text:span> <text:span text:style-name="artikel_kop_nr"> 10 </text:span> 
                <text:span text:style-name="nadrukvet">Informatievoorziening / registratie</text:span>
              </text:p>
              <text:list text:style-name="id1-3-2-2-10-3-2">
                <text:list-item text:style-override="id1-3-2-2-10-3-2-1">
                  <text:number>1.</text:number>
                  <text:p text:style-name="al">Iedere programmahouder, (deel)budgethouder en budgetbeheerder heeft toegang tot financiële informatie over de toegewezen budgetten. </text:p>
                </text:list-item>
                <text:list-item text:style-override="id1-3-2-2-10-3-2-2">
                  <text:number>2.</text:number>
                  <text:p text:style-name="al">De financiële administratie houdt een register bij waarin (deel)budgethouders en budgetbeheerders per budget worden vastgelegd, alsmede tot welke bedragen zij verplichtingen mogen aangaan ten laste van de toegekende budgetten en investeringskredieten.</text:p>
                </text:list-item>
                <text:list-item text:style-override="id1-3-2-2-10-3-2-3">
                  <text:number>3.</text:number>
                  <text:p text:style-name="al">De financiële administratie houdt een register bij waarin programmaregisseurs/schrijvers per programma worden vastgelegd.</text:p>
                </text:list-item>
              </text:list>
            </text:section>
            <text:section text:name="artikel_id1-3-2-2-10-4" text:style-name="artikel">
              <text:p text:style-name="artikel_kop_titel"><text:span text:style-name="artikel_kop_label">Artikel</text:span> <text:span text:style-name="artikel_kop_nr"> 11 </text:span> Overige bepalingen</text:p>
              <text:list text:style-name="id1-3-2-2-10-4-2">
                <text:list-item text:style-override="id1-3-2-2-10-4-2-1">
                  <text:number>1.</text:number>
                  <text:p text:style-name="al">De hoofdbudgethouder, programmahouder, (deel)budgethouders, en budgetbeheer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list-item>
                <text:list-item text:style-override="id1-3-2-2-10-4-2-2">
                  <text:number>2.</text:number>
                  <text:p text:style-name="al">De hoofdbudgethouder, programmahouder, (deel)budgethouders en budgetbeheerders handelen bij het toewijzen en uitvoeren van het budgethouderschap publiekrechtelijk en privaatrechtelijk volgens de geldende regels, zoals onder andere vastgelegd in:</text:p>
                  <text:list text:style-name="id1-3-2-2-10-4-2-2-3">
                    <text:list-item text:style-override="id1-3-2-2-10-4-2-2-3-1">
                      <text:number>1.</text:number>
                      <text:p text:style-name="al">Deze budgethoudersregeling;</text:p>
                    </text:list-item>
                    <text:list-item text:style-override="id1-3-2-2-10-4-2-2-3-2">
                      <text:number>2.</text:number>
                      <text:p text:style-name="al">De mandaatbesluiten en mandatenlijsten;</text:p>
                    </text:list-item>
                    <text:list-item text:style-override="id1-3-2-2-10-4-2-2-3-3">
                      <text:number>3.</text:number>
                      <text:p text:style-name="al">Het inkoop- en aanbestedingsbeleid;</text:p>
                    </text:list-item>
                    <text:list-item text:style-override="id1-3-2-2-10-4-2-2-3-4">
                      <text:number>4.</text:number>
                      <text:p text:style-name="al">De Nederlandse wet.</text:p>
                    </text:list-item>
                  </text:list>
                </text:list-item>
                <text:list-item text:style-override="id1-3-2-2-10-4-2-3">
                  <text:number>3.</text:number>
                  <text:p text:style-name="al">In gevallen waarin deze regeling niet voorziet beslist het college.</text:p>
                </text:list-item>
              </text:list>
            </text:section>
            <text:section text:name="artikel_id1-3-2-2-10-5" text:style-name="artikel">
              <text:p text:style-name="artikel_kop_titel"><text:span text:style-name="artikel_kop_label">Artikel</text:span> <text:span text:style-name="artikel_kop_nr"> 12 </text:span> Intrekken en inwerkingtreding</text:p>
              <text:list text:style-name="id1-3-2-2-10-5-2">
                <text:list-item text:style-override="id1-3-2-2-10-5-2-1">
                  <text:number>1.</text:number>
                  <text:p text:style-name="al">De op 29 mei 2018 door het college van burgemeester en wethouders van de gemeente Montfoort, vastgestelde “Budgethoudersregeling gemeenschappelijke regeling UW Samenwerking, gemeente Montfoort en gemeente IJsselstein”, wordt ingetrokken voor zover die regeling de gemeente Montfoort betreft.</text:p>
                </text:list-item>
                <text:list-item text:style-override="id1-3-2-2-10-5-2-2">
                  <text:number>2.</text:number>
                  <text:p text:style-name="al">Deze regeling treedt in werking met ingang van 1 januari 2019.</text:p>
                </text:list-item>
              </text:list>
            </text:section>
            <text:section text:name="artikel_id1-3-2-2-10-6" text:style-name="artikel">
              <text:p text:style-name="artikel_kop_titel"><text:span text:style-name="artikel_kop_label">Artikel</text:span> <text:span text:style-name="artikel_kop_nr"> 13 </text:span> Citeertitel</text:p>
              <text:p text:style-name="al">Deze regeling wordt aangehaald als Budgethoudersregeling gemeente Montfoort.</text:p>
            </text:section>
            <text:p text:style-name="hoofdstuk_bottom"/>
          </text:section>
        </text:section>
        <text:section text:name="regeling-sluiting_id1-3-2-3" text:style-name="regeling-sluiting">
          <text:section text:name="slotformulering_id1-3-2-3-1" text:style-name="slotformulering">
            <text:p text:style-name="al">
            <text:span text:style-name="nadrukvet">Aldus besloten in de vergadering van burgemeester en wethouders van Montfoort, gehouden op 18 december 2018</text:span>
          </text:p>
          </text:section>
          <text:section text:name="ondertekening_id1-3-2-3-2">
            <text:p><text:span text:style-name="ondertekening_naam">
            <text:span text:style-name="voornaam">M.H. </text:span>
            <text:span text:style-name="achternaam">van der Veer </text:span>
          </text:span></text:p>
            <text:p><text:span text:style-name="functie">de secretaris </text:span></text:p>
          </text:section>
          <text:section text:name="ondertekening_id1-3-2-3-3">
            <text:p><text:span text:style-name="ondertekening_naam">
            <text:span text:style-name="voornaam">P.J.  </text:span>
            <text:span text:style-name="achternaam">van Hartskamp - de Jong</text:span>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0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Montf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80</meta:user-defined>
    <meta:user-defined meta:name="OVERHEIDop.GmbID/DC.identifier">gmb-2019-9080</meta:user-defined>
    <meta:user-defined meta:name="OVERHEID.TaxonomieBeleidsagenda/OVERHEID.category">Financiën | Organisatie en beleid</meta:user-defined>
    <meta:user-defined meta:name="OVERHEID.Gemeente/DC.spatial">Montfoort</meta:user-defined>
    <meta:user-defined meta:name="DC.source">artikel 212 van de Gemeentewet;1.0:c:BWBR0005416&amp;artikel=212&amp;g=2019-01-01</meta:user-defined>
    <meta:user-defined meta:name="OVERHEIDop.referentienummer">609482</meta:user-defined>
    <meta:user-defined meta:name="DCTERMS.alternative">Budgethoudersregeling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betreftRegeling">CVDR620233_1</meta:user-defined>
    <meta:user-defined meta:name="OVERHEIDop.versieInformatie"/>
  </office:meta>
</office:document-meta>
</file>