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9 (kappen 1 boom); 538195; 1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9 (kappen 1 boom); 538195; 10-4-2019; Status: Ingekomen, gemeente Hilversum</text:span>
          </text:p>
            <text:p text:style-name="common-al"/>
            <text:p text:style-name="common-al">Datum indiening aanvraag: 1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79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109 (kappen 1 boom); 538195; 1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98</meta:user-defined>
    <meta:user-defined meta:name="OVERHEIDop.GmbID/DC.identifier">gmb-2019-90798</meta:user-defined>
    <meta:user-defined meta:name="OVERHEIDop.referentienummer">53819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R 10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231.164 470986.525</meta:user-defined>
    <meta:user-defined meta:name="OVERHEIDop.versieInformatie"/>
  </office:meta>
</office:document-meta>
</file>