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52, Plautuspad 2-4, 6135J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leefhuis voor jeugdigen in de leeftijd 0-18 jaar voor de duur van 5 jaar</text:p>
            <text:p text:style-name="common-al">Locatie:     Plautuspad 2- 4, 6135JS Sittard </text:p>
            <text:p text:style-name="common-al">Ontvangstdatum:   09/04/2019</text:p>
            <text:p text:style-name="common-al">Dossiernummer:    Om19.01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52, Plautuspad 2-4, 6135JS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92</meta:user-defined>
    <meta:user-defined meta:name="OVERHEIDop.GmbID/DC.identifier">gmb-2019-90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S 2</meta:user-defined>
    <meta:user-defined meta:name="OVERHEIDop.woonplaats">Sittard</meta:user-defined>
    <meta:user-defined meta:name="OVERHEIDop.straatnaam">Plautusp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75 336082</meta:user-defined>
    <meta:user-defined meta:name="OVERHEIDop.versieInformatie"/>
  </office:meta>
</office:document-meta>
</file>