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33, Peperstraat 19, 6127 AS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ombouwen van de op het eigen erf gelegen stal tot senioren woning.</text:p>
            <text:p text:style-name="common-al">Locatie:     Peperstraat 19, 6127 AS Grevenbicht </text:p>
            <text:p text:style-name="common-al">Ontvangstdatum:   27/12/2018</text:p>
            <text:p text:style-name="common-al">Dossiernummer:    Om18.05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33, Peperstraat 19, 6127 AS  Grevenb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79</meta:user-defined>
    <meta:user-defined meta:name="OVERHEIDop.GmbID/DC.identifier">gmb-2019-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S 19</meta:user-defined>
    <meta:user-defined meta:name="OVERHEIDop.woonplaats">Grevenbicht</meta:user-defined>
    <meta:user-defined meta:name="OVERHEIDop.straatnaam">Pep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1816 339130</meta:user-defined>
    <meta:user-defined meta:name="OVERHEIDop.versieInformatie"/>
  </office:meta>
</office:document-meta>
</file>