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tussen nr:26 en Zuidkade  2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19 een aanvraag voor een omgevingsvergunning ontvangen. Dit betreft het vervangen van beschoeiingen in de Gouwe ter plaatse van de Wilhelminakade tussen nr:26 en Zuidkade  232 in Waddinxveen. De aanvraag is geregistreerd onder kenmerk 20190468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7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kade tussen nr:26 en Zuidkade  23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88</meta:user-defined>
    <meta:user-defined meta:name="OVERHEIDop.GmbID/DC.identifier">gmb-2019-9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V 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320 449039.81</meta:user-defined>
    <meta:user-defined meta:name="OVERHEIDop.versieInformatie"/>
  </office:meta>
</office:document-meta>
</file>