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50, Ophoven 16, 6133X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tuinhuis met overkapping</text:p>
            <text:p text:style-name="common-al">Locatie:     Ophoven 16, 6133XW Sittard </text:p>
            <text:p text:style-name="common-al">Ontvangstdatum:   08/04/2019</text:p>
            <text:p text:style-name="common-al">Dossiernummer:    Om19.015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8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50, Ophoven 16, 6133XW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787</meta:user-defined>
    <meta:user-defined meta:name="OVERHEIDop.GmbID/DC.identifier">gmb-2019-90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XW 16</meta:user-defined>
    <meta:user-defined meta:name="OVERHEIDop.woonplaats">Sittard</meta:user-defined>
    <meta:user-defined meta:name="OVERHEIDop.straatnaam">Ophov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84 333860</meta:user-defined>
    <meta:user-defined meta:name="OVERHEIDop.versieInformatie"/>
  </office:meta>
</office:document-meta>
</file>