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9, Schachtstraat 106, 6163L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boom voor woning </text:p>
            <text:p text:style-name="common-al">Locatie:     Schachtstraat 106, 6163LL Geleen </text:p>
            <text:p text:style-name="common-al">Ontvangstdatum:   06/04/2019</text:p>
            <text:p text:style-name="common-al">Dossiernummer:    Om19.01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9, Schachtstraat 106, 6163LL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85</meta:user-defined>
    <meta:user-defined meta:name="OVERHEIDop.GmbID/DC.identifier">gmb-2019-9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L 106</meta:user-defined>
    <meta:user-defined meta:name="OVERHEIDop.woonplaats">Geleen</meta:user-defined>
    <meta:user-defined meta:name="OVERHEIDop.straatnaam">Schach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25 333013</meta:user-defined>
    <meta:user-defined meta:name="OVERHEIDop.versieInformatie"/>
  </office:meta>
</office:document-meta>
</file>