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48, Nachtegaalstraat 63, 6165BK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leggen uitweg</text:p>
            <text:p text:style-name="common-al">Locatie:     Nachtegaalstraat 63, 6165BK Geleen </text:p>
            <text:p text:style-name="common-al">Ontvangstdatum:   05/04/2019</text:p>
            <text:p text:style-name="common-al">Dossiernummer:    Om19.014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78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8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8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48, Nachtegaalstraat 63, 6165BK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783</meta:user-defined>
    <meta:user-defined meta:name="OVERHEIDop.GmbID/DC.identifier">gmb-2019-90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BK 63</meta:user-defined>
    <meta:user-defined meta:name="OVERHEIDop.woonplaats">Geleen</meta:user-defined>
    <meta:user-defined meta:name="OVERHEIDop.straatnaam">Nachtegaal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887 330522</meta:user-defined>
    <meta:user-defined meta:name="OVERHEIDop.versieInformatie"/>
  </office:meta>
</office:document-meta>
</file>