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7, Tempelplein 5 a, 6131J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clame op buitenzijde pand</text:p>
            <text:p text:style-name="common-al">Locatie:     Tempelplein 5 a, 6131JC Sittard </text:p>
            <text:p text:style-name="common-al">Ontvangstdatum:   05/04/2019</text:p>
            <text:p text:style-name="common-al">Dossiernummer:    Om19.014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8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8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7, Tempelplein 5 a, 6131JC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81</meta:user-defined>
    <meta:user-defined meta:name="OVERHEIDop.GmbID/DC.identifier">gmb-2019-90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C 5a</meta:user-defined>
    <meta:user-defined meta:name="OVERHEIDop.woonplaats">Sittard</meta:user-defined>
    <meta:user-defined meta:name="OVERHEIDop.straatnaam">Tempelplei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54 334212</meta:user-defined>
    <meta:user-defined meta:name="OVERHEIDop.versieInformatie"/>
  </office:meta>
</office:document-meta>
</file>