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Cremersstraat 13 te Grubbenvorst, aangevraagde omgevingsvergunning 11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een dakkapel in de zijgevel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0777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77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77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 Cremersstraat 13 te Grubbenvorst, aangevraagde omgevingsvergunning 11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0777</meta:user-defined>
    <meta:user-defined meta:name="OVERHEIDop.GmbID/DC.identifier">gmb-2019-9077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VB 13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631 380909</meta:user-defined>
    <meta:user-defined meta:name="OVERHEIDop.versieInformatie"/>
  </office:meta>
</office:document-meta>
</file>