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46, Kerkstraat 5, 6121 LA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Gevel voorzien van een nieuwe isolatielaag met stucwerkafwerking</text:p>
            <text:p text:style-name="common-al">Locatie:     Kerkstraat 5, 6121 LA Born </text:p>
            <text:p text:style-name="common-al">Ontvangstdatum:   04/04/2019</text:p>
            <text:p text:style-name="common-al">Dossiernummer:    Om19.014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7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7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7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46, Kerkstraat 5, 6121 LA  B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776</meta:user-defined>
    <meta:user-defined meta:name="OVERHEIDop.GmbID/DC.identifier">gmb-2019-907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LA 5</meta:user-defined>
    <meta:user-defined meta:name="OVERHEIDop.woonplaats">Born</meta:user-defined>
    <meta:user-defined meta:name="OVERHEIDop.straatnaam">Kerk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454 337958</meta:user-defined>
    <meta:user-defined meta:name="OVERHEIDop.versieInformatie"/>
  </office:meta>
</office:document-meta>
</file>