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5, Herenweg 12, 6132 H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overkapping</text:p>
            <text:p text:style-name="common-al">Locatie:     Herenweg 12, 6132 HR Sittard </text:p>
            <text:p text:style-name="common-al">Ontvangstdatum:   03/04/2019</text:p>
            <text:p text:style-name="common-al">Dossiernummer:    Om19.01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5, Herenweg 12, 6132 HR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72</meta:user-defined>
    <meta:user-defined meta:name="OVERHEIDop.GmbID/DC.identifier">gmb-2019-9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HR 12</meta:user-defined>
    <meta:user-defined meta:name="OVERHEIDop.woonplaats">Sittard</meta:user-defined>
    <meta:user-defined meta:name="OVERHEIDop.straatnaam">Her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118 333881</meta:user-defined>
    <meta:user-defined meta:name="OVERHEIDop.versieInformatie"/>
  </office:meta>
</office:document-meta>
</file>