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 de Linden 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19 een besluit genomen op de aanvraag omgevingsvergunning voor het plaatsen van een tuinafscheiding op de locatie Onder de Linden 6 te Grashoek. De aanvraag is geregistreerd onder zaaknummer 1391833.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3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77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7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7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 de Linden 6 te Gra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70</meta:user-defined>
    <meta:user-defined meta:name="OVERHEIDop.GmbID/DC.identifier">gmb-2019-90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503.45 374767.78</meta:user-defined>
    <meta:user-defined meta:name="OVERHEIDop.versieInformatie"/>
  </office:meta>
</office:document-meta>
</file>