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4, Esdoornstraat 20, 6163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bestaande uitweg</text:p>
            <text:p text:style-name="common-al">Locatie:     Esdoornstraat 20, 6163TE Geleen </text:p>
            <text:p text:style-name="common-al">Ontvangstdatum:   03/04/2019</text:p>
            <text:p text:style-name="common-al">Dossiernummer:   Om19.0144</text:p>
            <text:p text:style-name="common-al"/>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4, Esdoornstraat 20, 6163TE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69</meta:user-defined>
    <meta:user-defined meta:name="OVERHEIDop.GmbID/DC.identifier">gmb-2019-9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eta:user-defined>
    <meta:user-defined meta:name="OVERHEIDop.woonplaats">Geleen</meta:user-defined>
    <meta:user-defined meta:name="OVERHEIDop.straatnaam">Esdoor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90 333051</meta:user-defined>
    <meta:user-defined meta:name="OVERHEIDop.versieInformatie"/>
  </office:meta>
</office:document-meta>
</file>