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3, Paradijsstraat 2, 6131J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gevelreclame</text:p>
            <text:p text:style-name="common-al">Locatie:     Paradijsstraat 2, 6131JB Sittard </text:p>
            <text:p text:style-name="common-al">Ontvangstdatum:   03/04/2019</text:p>
            <text:p text:style-name="common-al">Dossiernummer:    Om19.01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3, Paradijsstraat 2, 6131J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66</meta:user-defined>
    <meta:user-defined meta:name="OVERHEIDop.GmbID/DC.identifier">gmb-2019-9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2</meta:user-defined>
    <meta:user-defined meta:name="OVERHEIDop.woonplaats">Sittard</meta:user-defined>
    <meta:user-defined meta:name="OVERHEIDop.straatnaam">Paradij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76 334261</meta:user-defined>
    <meta:user-defined meta:name="OVERHEIDop.versieInformatie"/>
  </office:meta>
</office:document-meta>
</file>