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fterhoek 22 te SEVENUM, aangevraagde melding activiteitenbesluit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voor het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76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fterhoek 22 te SEVENUM, aangevraagde melding activiteitenbesluit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765</meta:user-defined>
    <meta:user-defined meta:name="OVERHEIDop.GmbID/DC.identifier">gmb-2019-907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G 2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24 381820</meta:user-defined>
    <meta:user-defined meta:name="OVERHEIDop.versieInformatie"/>
  </office:meta>
</office:document-meta>
</file>