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weg 16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9 een besluit genomen op de aanvraag met zaaknummer 2019-00086 voor een omgevingsvergunning op locatie Strijenseweg 16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076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6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6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rijenseweg 164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763</meta:user-defined>
    <meta:user-defined meta:name="OVERHEIDop.GmbID/DC.identifier">gmb-2019-90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KS 16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1450.48 419859.65</meta:user-defined>
    <meta:user-defined meta:name="OVERHEIDop.versieInformatie"/>
  </office:meta>
</office:document-meta>
</file>