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41, Hofkamp 24 B, 6161D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vragen voor het realiseren van een inrit </text:p>
            <text:p text:style-name="common-al">Locatie:     Hofkamp 24 B, 6161DC Geleen </text:p>
            <text:p text:style-name="common-al">Ontvangstdatum:   03/04/2019</text:p>
            <text:p text:style-name="common-al">Dossiernummer:    Om19.01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41, Hofkamp 24 B, 6161DC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61</meta:user-defined>
    <meta:user-defined meta:name="OVERHEIDop.GmbID/DC.identifier">gmb-2019-90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C 24a</meta:user-defined>
    <meta:user-defined meta:name="OVERHEIDop.woonplaats">Geleen</meta:user-defined>
    <meta:user-defined meta:name="OVERHEIDop.straatnaam">Hofkamp</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09 329904</meta:user-defined>
    <meta:user-defined meta:name="OVERHEIDop.versieInformatie"/>
  </office:meta>
</office:document-meta>
</file>