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30, Andreasommegang 60, 6133 BW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woonhuis Andreasommegang 60 Sittard</text:p>
            <text:p text:style-name="common-al">Locatie:     Andreasommegang 60, 6133 BW Sittard </text:p>
            <text:p text:style-name="common-al">Ontvangstdatum:   24/12/2018</text:p>
            <text:p text:style-name="common-al">Dossiernummer:    Om18.053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7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30, Andreasommegang 60, 6133 BW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76</meta:user-defined>
    <meta:user-defined meta:name="OVERHEIDop.GmbID/DC.identifier">gmb-2019-9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W 62</meta:user-defined>
    <meta:user-defined meta:name="OVERHEIDop.woonplaats">Sittard</meta:user-defined>
    <meta:user-defined meta:name="OVERHEIDop.straatnaam">Andreasommegan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95 332972</meta:user-defined>
    <meta:user-defined meta:name="OVERHEIDop.versieInformatie"/>
  </office:meta>
</office:document-meta>
</file>