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straat 9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19 een besluit genomen op de aanvraag omgevingsvergunning voor het vervangen van handelsreclame op de locatie Kanaalstraat 94 te Beringe. De aanvraag is geregistreerd onder zaaknummer 140481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3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94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9</meta:user-defined>
    <meta:user-defined meta:name="OVERHEIDop.GmbID/DC.identifier">gmb-2019-9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H 9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96.31 372221.83</meta:user-defined>
    <meta:user-defined meta:name="OVERHEIDop.versieInformatie"/>
  </office:meta>
</office:document-meta>
</file>