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straat 7 te Schijndel</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op locatie Brouwhuisstraat 7 te Schijndel. De aanvraag is geregistreerd onder zaaknummer OV-2019-0271. De aanvraag betreft het vergroten van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75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huisstraat 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58</meta:user-defined>
    <meta:user-defined meta:name="OVERHEIDop.GmbID/DC.identifier">gmb-2019-9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97 404004</meta:user-defined>
    <meta:user-defined meta:name="OVERHEIDop.versieInformatie"/>
  </office:meta>
</office:document-meta>
</file>