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in de omgeving van Sportpark d'n Hoek in Reusel, organiseren van de Hermans Assurantiën Duathlon door AVR'69 op 3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in de omgeving van Sportpark d'n Hoek in Reusel</text:p>
            <text:p text:style-name="common-al">
            <text:span text:style-name="nadrukvet">Omschrijving:</text:span>
          </text:p>
            <text:p text:style-name="common-al">organiseren van de Hermans Assurantiën Duathlon door AVR'69 op 3 november 2019</text:p>
            <text:p text:style-name="common-al">
            <text:span text:style-name="nadrukvet">Verzenddatum:</text:span>
          </text:p>
            <text:p text:style-name="common-al">12 april 2019</text:p>
            <text:p text:style-name="common-al">
            <text:span text:style-name="nadrukvet">Zaaknummer:</text:span>
          </text:p>
            <text:p text:style-name="common-al">REU-2019-005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075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in de omgeving van Sportpark d'n Hoek in Reusel, organiseren van de Hermans Assurantiën Duathlon door AVR'69 op 3 nov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57</meta:user-defined>
    <meta:user-defined meta:name="OVERHEIDop.GmbID/DC.identifier">gmb-2019-9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PC 3</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8182.42 373944.49</meta:user-defined>
    <meta:user-defined meta:name="OVERHEIDop.versieInformatie"/>
  </office:meta>
</office:document-meta>
</file>