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33, Onderstehof 1, 6132SM  Sitt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plaatsen erfafscheiding en tuinhuis</text:p>
            <text:p text:style-name="common-al">Locatie:     Onderstehof 1, 6132SM Sittard </text:p>
            <text:p text:style-name="common-al">Ontvangstdatum:   25/03/2019</text:p>
            <text:p text:style-name="common-al">Dossiernummer:    Om19.0133</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90756</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56</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756</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33, Onderstehof 1, 6132SM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0756</meta:user-defined>
    <meta:user-defined meta:name="OVERHEIDop.GmbID/DC.identifier">gmb-2019-907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SM 1</meta:user-defined>
    <meta:user-defined meta:name="OVERHEIDop.woonplaats">Sittard</meta:user-defined>
    <meta:user-defined meta:name="OVERHEIDop.straatnaam">Onderstehof</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90850 333833</meta:user-defined>
    <meta:user-defined meta:name="OVERHEIDop.versieInformatie"/>
  </office:meta>
</office:document-meta>
</file>