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ROSWINKEL</text:span>
          </text:p>
            <text:p text:style-name="common-al">15 februari 2019, <text:span text:style-name="nadrukvet">Roswinkelerstraat 128, </text:span>het aanleggen van een voetbalveldje (17339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75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754</meta:user-defined>
    <meta:user-defined meta:name="OVERHEIDop.GmbID/DC.identifier">gmb-2019-9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5AR 128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340 540099</meta:user-defined>
    <meta:user-defined meta:name="OVERHEIDop.versieInformatie"/>
  </office:meta>
</office:document-meta>
</file>