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98, Jans Kamperweg 8, 6133 X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carport en poort/hekwerk</text:p>
            <text:p text:style-name="common-al">Locatie:     Jans Kamperweg 8, 6133 XC Sittard </text:p>
            <text:p text:style-name="common-al">Ontvangstdatum:   04/03/2019</text:p>
            <text:p text:style-name="common-al">Dossiernummer:    Om19.009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5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5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5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98, Jans Kamperweg 8, 6133 XC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751</meta:user-defined>
    <meta:user-defined meta:name="OVERHEIDop.GmbID/DC.identifier">gmb-2019-90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XC 8</meta:user-defined>
    <meta:user-defined meta:name="OVERHEIDop.woonplaats">Sittard</meta:user-defined>
    <meta:user-defined meta:name="OVERHEIDop.straatnaam">Jans Kamp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79 333329</meta:user-defined>
    <meta:user-defined meta:name="OVERHEIDop.versieInformatie"/>
  </office:meta>
</office:document-meta>
</file>