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tadhoudersmolenweg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april 2019 een melding op grond van het Besluit lozen buiten inrichtingen ontvangen voor het lozen van grondwater op het hemelwaterriool aan de Stadhoudersmolenweg 110 te Apeldoorn.</text:p>
            <text:p text:style-name="common-al"/>
            <text:p text:style-name="common-al">Zaaknummer: DOS-2019-03215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215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4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Stadhoudersmolenweg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45</meta:user-defined>
    <meta:user-defined meta:name="OVERHEIDop.GmbID/DC.identifier">gmb-2019-90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W 11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64 473246</meta:user-defined>
    <meta:user-defined meta:name="OVERHEIDop.versieInformatie"/>
  </office:meta>
</office:document-meta>
</file>