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bouwen van rolkassen, een kantoor en een overkapping ter plaatse van de Berkenbroek 9 in Reeuwijk. De aanvraag is geregistreerd onder kenmerk 2019262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74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nbroek 9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44</meta:user-defined>
    <meta:user-defined meta:name="OVERHEIDop.GmbID/DC.identifier">gmb-2019-9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Z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6276.01 452241.91</meta:user-defined>
    <meta:user-defined meta:name="OVERHEIDop.versieInformatie"/>
  </office:meta>
</office:document-meta>
</file>