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randveiliggebruik maken voor het Kulturhus op het perceel Kroonplein 5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19 heeft het college van burgemeester en wethouders van de gemeente Dalfsen een aanvraag ontvangen voor het brandveiliggebruik maken voor het Kulturhus op het perceel Kroonplein 58 in Lemelerveld. De aanvraag is geregistreerd onder zaaknummer Z/19/60043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074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4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4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randveiliggebruik maken voor het Kulturhus op het perceel Kroonplein 58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43</meta:user-defined>
    <meta:user-defined meta:name="OVERHEIDop.GmbID/DC.identifier">gmb-2019-9074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Z 48</meta:user-defined>
    <meta:user-defined meta:name="OVERHEID.PostcodeHuisnummer/OVERHEIDop.postcodeHuisnummer">8151AZ 4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030 495684</meta:user-defined>
    <meta:user-defined meta:name="OVERHEID.EPSG28992/DC.spatial">220020.97 495704.62</meta:user-defined>
    <meta:user-defined meta:name="OVERHEIDop.versieInformatie"/>
  </office:meta>
</office:document-meta>
</file>