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45519 - Cranenburgsestraat 5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Cranenburgsestraat 57 te Groesbeek</text:p>
            <text:p text:style-name="tussenkopcur">Omschrijving : herbouwen schuur</text:p>
            <text:p text:style-name="tussenkopcur">Datum ontvangst : 11 april 2019 </text:p>
            <text:p text:style-name="tussenkopcur">Zaaknummer ODRN : W.Z19.103774.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074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4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4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45519 - Cranenburgsestraat 57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40</meta:user-defined>
    <meta:user-defined meta:name="OVERHEIDop.GmbID/DC.identifier">gmb-2019-907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S</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834 421344</meta:user-defined>
    <meta:user-defined meta:name="OVERHEIDop.versieInformatie"/>
  </office:meta>
</office:document-meta>
</file>