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onboulevard 4, Z/19/104472, het vestigen van Amslod (e-bikewinkel/experience center), 11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73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boulevard 4, Z/19/104472, het vestigen van Amslod (e-bikewinkel/experience center),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9</meta:user-defined>
    <meta:user-defined meta:name="OVERHEIDop.GmbID/DC.identifier">gmb-2019-9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11.26 484373.25</meta:user-defined>
    <meta:user-defined meta:name="OVERHEIDop.versieInformatie"/>
  </office:meta>
</office:document-meta>
</file>