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egen van onderhoud aan de balkons en het plaatsen van een tijdelijke bouwlift en schaftkeet, Magelhaensstraat 1 t/m 7C en Columbusstraat 2 t/m 8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764</text:p>
            <text:p text:style-name="common-al">
            <text:span text:style-name="nadrukvet">Verzenddatum besluit:</text:span> 12-04-2019</text:p>
            <text:p text:style-name="common-al">
            <text:span text:style-name="nadrukvet">Locatie:</text:span> Magelhaensstraat 1 t/m 7C en Columbusstraat 2 t/m 8C Breda</text:p>
            <text:p text:style-name="common-al">
            <text:span text:style-name="nadrukvet">Projectomschrijving:</text:span> het plegen van onderhoud aan de balkons en het plaatsen van een tijdelijke bouwlift en schaftkee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073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3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3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egen van onderhoud aan de balkons en het plaatsen van een tijdelijke bouwlift en schaftkeet, Magelhaensstraat 1 t/m 7C en Columbusstraat 2 t/m 8C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737</meta:user-defined>
    <meta:user-defined meta:name="OVERHEIDop.GmbID/DC.identifier">gmb-2019-90737</meta:user-defined>
    <meta:user-defined meta:name="OVERHEID.TaxonomieBeleidsagenda/OVERHEID.category">Ruimte en infrastructuur | Organisatie en beleid</meta:user-defined>
    <meta:user-defined meta:name="DCTERMS.abstract">het plegen van onderhoud aan de balkons en het plaatsen van een tijdelijke bouwlift en schaftkee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RT 6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151.776 398803.694</meta:user-defined>
    <meta:user-defined meta:name="OVERHEIDop.versieInformatie"/>
  </office:meta>
</office:document-meta>
</file>