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se Haringparty, Grote Kerkplein (zaaknummer 25281/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Zwolse Haringparty op <text:span text:style-name="nadrukvet">19 juni 2019</text:span>, locatie <text:span text:style-name="nadrukvet">Grote Kerkplei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73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3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3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Zwolse Haringparty, Grote Kerkplein (zaaknummer 2528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732</meta:user-defined>
    <meta:user-defined meta:name="OVERHEIDop.GmbID/DC.identifier">gmb-2019-907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41 502858</meta:user-defined>
    <meta:user-defined meta:name="OVERHEIDop.versieInformatie"/>
  </office:meta>
</office:document-meta>
</file>