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mobiele botenhuis voor de Vechtzomp op het perceel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9 heeft het college van burgemeester en wethouders van de gemeente Dalfsen een aanvraag ontvangen voor het plaatsen van een mobiele botenhuis voor de Vechtzomp op het perceel Raadhuisstraat 1 in Dalfsen. De aanvraag is geregistreerd onder zaaknummer Z/19/60036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72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mobiele botenhuis voor de Vechtzomp op het perceel Raadhuis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0729</meta:user-defined>
    <meta:user-defined meta:name="OVERHEIDop.GmbID/DC.identifier">gmb-2019-907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.EPSG28992/DC.spatial">214025.03 501916.52</meta:user-defined>
    <meta:user-defined meta:name="OVERHEIDop.versieInformatie"/>
  </office:meta>
</office:document-meta>
</file>