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Sint-Michielsgestel</text:p>
      <text:section text:name="regeling_id1-3-2" text:style-name="regeling">
        <text:section text:name="aanhef_id1-3-2-1" text:style-name="aanhef">
          <text:section text:name="preambule_id1-3-2-1-1" text:style-name="preambule">
            <text:p text:style-name="al">Het college van burgemeester en wethouders van Sint-Michielsgestel; </text:p>
            <text:p text:style-name="al"/>
            <text:p text:style-name="al">gelet op artikel 3 van de Algemene verordening ondergrondse infrastructuren Sint-Michielsgestel (AVOI) alsmede artikel 3:4, tweede lid en het bepaalde in Titel 4.3 van de Algemene wet bestuursrecht;</text:p>
            <text:p text:style-name="al"/>
            <text:p text:style-name="al">b e s l u i t :</text:p>
            <text:p text:style-name="al"/>
            <text:p text:style-name="al">vast te stellen de Schaderegeling ingravingen kabels en leidingen Sint-Michielsgestel</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p text:style-name="al"/>
            <text:p text:style-name="al">Inhoudsopgave</text:p>
            <text:p text:style-name="al">Artikel 1. Algemeen</text:p>
            <text:p text:style-name="al">Artikel 2. Toepasselijkheid</text:p>
            <text:p text:style-name="al">Artikel 3. Uitgangspunten bij verrekening van herstelkosten</text:p>
            <text:p text:style-name="al">Artikel 4. Verhalen van overige schade</text:p>
            <text:p text:style-name="al">Artikel 5. Tarieven</text:p>
            <text:p text:style-name="al">Artikel 6. Overige en slotbepalingen</text:p>
            <text:p text:style-name="al">Artikel 7. Citeertit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text:p>
            <text:p text:style-name="al"/>
            <text:p text:style-name="al">Alle technische en procedurele aspecten die verband houden met de aanleg, instandhouding en opruiming van kabels en/of leidingen zijn opgenomen in het Handboek kabels en leidingen Sint-Michielsgestel.</text:p>
            <text:p text:style-name="al"/>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Sint-Michielsgestel, behoudens voor de aspecten waarin is voorzien in privaatrechtelijke overeenkomsten.</text:p>
            <text:p text:style-name="al"/>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beheer-, en degeneratiekosten inzake ontstane schade die het gevolg is van de aanleg, instandhouding en opruiming van kabels en/of leidingen zijn meerdere varianten mogelijk, te weten: </text:p>
                <text:p text:style-name="al"/>
                <text:list text:style-name="id1-3-2-2-3-2-1-4">
                  <text:list-item text:style-override="id1-3-2-2-3-2-1-4-1">
                    <text:number>•</text:number>
                    <text:p text:style-name="al">Elementenverharding</text:p>
                  </text:list-item>
                  <text:list-item text:style-override="id1-3-2-2-3-2-1-4-2">
                    <text:number>-</text:number>
                    <text:p text:style-name="al">variant A: Herstel en onderhoud uitgevoerd door de gemeente;</text:p>
                  </text:list-item>
                  <text:list-item text:style-override="id1-3-2-2-3-2-1-4-3">
                    <text:number>-</text:number>
                    <text:p text:style-name="al">variant B1: Herstel en onderhoud door netbeheerder;</text:p>
                  </text:list-item>
                  <text:list-item text:style-override="id1-3-2-2-3-2-1-4-4">
                    <text:number>-</text:number>
                    <text:p text:style-name="al">variant B2: Herstel door netbeheerder en onderhoud door de gemeente;</text:p>
                  </text:list-item>
                  <text:list-item text:style-override="id1-3-2-2-3-2-1-4-5">
                    <text:number>-</text:number>
                    <text:p text:style-name="al">variant C: Herstel door de gemeente voorafgaand aan algehele herbestrating. </text:p>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p text:style-name="al"/>
                  </text:list-item>
                  <text:list-item text:style-override="id1-3-2-2-3-2-1-4-6">
                    <text:number>•</text:number>
                    <text:p text:style-name="al"> Gesloten verhardingen en groenvoorzieningen (excl. bomen)</text:p>
                  </text:list-item>
                  <text:list-item text:style-override="id1-3-2-2-3-2-1-4-7">
                    <text:number>-</text:number>
                    <text:p text:style-name="al">variant D: Herstel en onderhoud door de gemeente. </text:p>
                    <text:p text:style-name="al">Voor variant D geldt dat het herstel en onderhoud wordt uitgevoerd door de gemeente en de marktconforme kosten worden volledig doorberekend aan de netbeheerder.</text:p>
                  </text:list-item>
                </text:list>
              </text:list-item>
            </text:list>
            <text:list text:style-name="id1-3-2-2-3-3">
              <text:list-item text:style-override="id1-3-2-2-3-3-1">
                <text:number>2.</text:number>
                <text:p text:style-name="al">Standaard wordt binnen de gemeente Sint-Michielsgestel het herstel en onderhoud uitgevoerd door de netbeheerder.</text:p>
              </text:list-item>
              <text:list-item text:style-override="id1-3-2-2-3-3-2">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Indien er vooraf afspraken met de toezichthouder zijn gemaakt kunnen de betonstenen worden afgehaald op de gemeentewerf. Bij grotere werken dient de netbeheerder de betonstenen zelf aan te leveren. Het opbreken van de gesloten verharding en het dichtstraten van de sleuf dient te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3-3-3">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3. Indien de grondroerder door een plantvak heen graaft dient de beplanting in het hele plantvak vervangen te worden.</text:p>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3-4">
                <text:number>5.</text:number>
                <text:p text:style-name="al">Indien (projectmatig) vooraf tussen de gemeente en de netbeheerder de afspraak is gemaakt dat de gemeente zelf zorg draagt voor de herstelwerkzaamheden zal de gemeente de marktconforme kosten in rekening brengen bij de netbeheerder.</text:p>
              </text:list-item>
              <text:list-item text:style-override="id1-3-2-2-3-3-5">
                <text:number>6.</text:number>
                <text:p text:style-name="al">De gemeente zal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3-6">
                <text:number>7.</text:number>
                <text:p text:style-name="al">Alle overige (extra) kosten<text:span text:style-name="sup">1</text:span>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
            <text:p text:style-name="al">
            <text:span text:style-name="nadrukcur">
              <text:span text:style-name="sup">1</text:span> 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span>
          </text:p>
            <text:p text:style-name="al"/>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text:p>
            <text:p text:style-name="al"/>
            <text:list text:style-name="id1-3-2-2-4-5">
              <text:list-item text:style-override="id1-3-2-2-4-5-1">
                <text:number>1.</text:number>
                <text:p text:style-name="al">
                <text:span text:style-name="nadrukondlijn">Schade aan groenvoorzieningen (excl. bermen en gazons):</text:span>
              </text:p>
                <text:list text:style-name="id1-3-2-2-4-5-1-3">
                  <text:list-item text:style-override="id1-3-2-2-4-5-1-3-1">
                    <text:number>-</text:number>
                    <text:p text:style-name="al">werkzaamheden waarbij de overlevingskans van de aanwezige beplanting gering is en deze dus moet worden vervangen;</text:p>
                  </text:list-item>
                  <text:list-item text:style-override="id1-3-2-2-4-5-1-3-2">
                    <text:number>-</text:number>
                    <text:p text:style-name="al">werkzaamheden waarbij dicht in de buurt van bomen moet worden gewerkt;</text:p>
                  </text:list-item>
                  <text:list-item text:style-override="id1-3-2-2-4-5-1-3-3">
                    <text:number>-</text:number>
                    <text:p text:style-name="al">achteruitgang van de (beeldbepalende) groenkwaliteit;</text:p>
                  </text:list-item>
                  <text:list-item text:style-override="id1-3-2-2-4-5-1-3-4">
                    <text:number>-</text:number>
                    <text:p text:style-name="al">aantasting van de (ecologische) kwaliteit van de groeiplaats.</text:p>
                  </text:list-item>
                </text:list>
              </text:list-item>
            </text:list>
            <text:p text:style-name="al">Met betrekking tot het opnemen van beplanting zullen al vóór het verstrekken van het instemmingsbesluit specifieke afspraken worden vastgelegd, zie ook artikel 3, twee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De aansprakelijkheidsstelling voor de schade vindt plaats conform het civiele aansprakelijkheidsrecht. </text:p>
            <text:p text:style-name="al"/>
            <text:list text:style-name="id1-3-2-2-4-10">
              <text:list-item text:style-override="id1-3-2-2-4-10-1">
                <text:number>2.</text:number>
                <text:p text:style-name="al">
                <text:span text:style-name="nadrukondlijn">Schade die ontstaat buiten de directe werkomgeving:</text:span>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text:p>
            <text:p text:style-name="al"/>
            <text:list text:style-name="id1-3-2-2-4-13">
              <text:list-item text:style-override="id1-3-2-2-4-13-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met in acht name van het bepaalde in artikel 3, derde lid, een werkweek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1">
                <text:number>1.</text:number>
                <text:p text:style-name="al">
                <text:span text:style-name="nadrukondlijn">Herstel-, beheer- en degeneratiekosten ongebonden elementenverhardingen:</text:span>
              </text:p>
              </text:list-item>
            </text:list>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Sint-Michielsgestel wordt tarief B1 gehanteerd.</text:p>
            <text:p text:style-name="al"/>
            <text:list text:style-name="id1-3-2-2-5-5">
              <text:list-item text:style-override="id1-3-2-2-5-5-1">
                <text:number>2.</text:number>
                <text:p text:style-name="al">
                <text:span text:style-name="nadrukondlijn">Tarief herstel gesloten verhardingen o.b.v. werkelijke kosten:</text:span>
              </text:p>
              </text:list-item>
            </text:list>
            <text:p text:style-name="al">Herstel, beheer en onderhoud van asfalt verharding gebeurt door de gemeente. Hiervoor geldt een D tarief van € 438,26 excl. BTW per m2, inclusief verkeersmaatregelen en de aan- en afvoerkosten. Bij een te herstellen oppervlakte tot aan 1 m2 wordt anderhalf keer de meterprijs in rekening gebracht voor het trapfrezen.</text:p>
            <text:p text:style-name="al"/>
            <text:list text:style-name="id1-3-2-2-5-8">
              <text:list-item text:style-override="id1-3-2-2-5-8-1">
                <text:number>3.</text:number>
                <text:p text:style-name="al">
                <text:span text:style-name="nadrukondlijn">Tarief herstel groenvoorzieningen (exclusief bomen) o.b.v. werkelijke kosten:</text:span>
              </text:p>
              </text:list-item>
            </text:list>
            <text:p text:style-name="al">Herstel, beheer en onderhoud van groenvoorzieningen wordt uitgevoerd door de gemeente. De kosten voor het uitvoeren van de herstelwerkzaamheden worden verrekend op basis van de werkelijke kosten.</text:p>
            <text:p text:style-name="al">De tarieven genoemd in het tweede lid zijn vastgesteld in 2018,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Sint-Michielsgestel.</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2 februari 2019.</text:span></text:p>
            <text:p><text:span text:style-name="functie"/></text:p>
            <text:p><text:span text:style-name="functie">Burgemeester en wethouders voornoemd,</text:span></text:p>
            <text:p><text:span text:style-name="functie"/></text:p>
            <text:p><text:span text:style-name="functie">secretaris,</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07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717</meta:user-defined>
    <meta:user-defined meta:name="OVERHEIDop.GmbID/DC.identifier">gmb-2019-90717</meta:user-defined>
    <meta:user-defined meta:name="OVERHEID.TaxonomieBeleidsagenda/OVERHEID.category">Ruimte en infrastructuur | Organisatie en beleid</meta:user-defined>
    <meta:user-defined meta:name="OVERHEID.Gemeente/DC.spatial">Sint-Michielsgeste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meta:user-defined meta:name="OVERHEIDop.referentienummer">Onbekend</meta:user-defined>
    <meta:user-defined meta:name="DCTERMS.alternative">Schaderegeling ingravingen kabels en leidingen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betreftRegeling">CVDR623375_1</meta:user-defined>
    <meta:user-defined meta:name="OVERHEIDop.versieInformatie"/>
  </office:meta>
</office:document-meta>
</file>